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8563" officeooo:paragraph-rsid="00178563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959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4d959"/>
    </style:style>
    <style:style style:name="T7" style:family="text">
      <style:text-properties officeooo:rsid="00163f67"/>
    </style:style>
    <style:style style:name="T8" style:family="text">
      <style:text-properties officeooo:rsid="0016f5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4307 – CD – UCR – FPCS,</text:span> de l<text:span text:style-name="T6">a</text:span> diputad<text:span text:style-name="T6">a Ciancio</text:span>, por el cual <text:span text:style-name="T6">se solicita disponga gestionar ante el PEN, genere un cargo de Vicedirección para la Escuela 549 Domingo F. Sarmiento, de la localidad de Labordeboy, departamento General López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4">PROYECTO DE COMUNICACIÓN</text:p>
      <text:p text:style-name="P5"/>
      <text:p text:style-name="P5">La Cámara de Diputados de la Provincia vería con agrado que el Poder Ejecutivo, por intermedio del organismo que corresponda, evalúe la posibilidad <text:span text:style-name="T8">de </text:span>gener<text:span text:style-name="T7">ar</text:span> un cargo de vice dirección para la Escuela Nº 549, “Domingo Faustino Sarmiento”, de la localidad de Labordeboy, <text:span text:style-name="T8">departamento General López</text:span>, a la que concurren todos los niños y todas las niñas de dicha localidad. Es importante resaltar que dicha escuela cuenta con nivel inicial y primario, comedor y tiene modalidad de jornada ampliada.</text:p>
      <text:p text:style-name="P3"/>
      <text:p text:style-name="P3">Sala de <text:span text:style-name="T1">la Comisión </text:span><text:span text:style-name="T5">por Zoom</text:span><text:span text:style-name="T1">, </text:span><text:span text:style-name="T8">15 de setiembre de 2021.</text:span></text:p>
      <text:p text:style-name="P9">Firmantes: Diputados Balagué, De Ponti, Di Stefano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9-15T11:33:43.153782103</dc:date>
    <meta:print-date>2017-03-29T09:42:11.806000000</meta:print-date>
    <meta:editing-cycles>53</meta:editing-cycles>
    <meta:editing-duration>PT1H27M38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198" meta:character-count="1271" meta:non-whitespace-character-count="1073"/>
  </office:meta>
</office:document-meta>
</file>